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style:font-name="Times New Roman1" fo:language="zxx" fo:country="none" fo:font-weight="bold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T21" style:family="text">
      <style:text-properties style:font-name="Times New Roman1" fo:language="en" fo:country="US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13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13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07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2"><text:span text:style-name="T5">Предмет јавне набавке: </text:span><text:span text:style-name="T19">Набавка </text:span><text:span text:style-name="T20">озубљене међучауре полуспојнице хидрауличне пумпе станице <text:s/>“</text:span><text:span text:style-name="T21">SCHARF 3000”</text:span></text:p>
      <text:p text:style-name="P33"/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oft-page-break/><text:span text:style-name="T10">Цмин =</text:span><text:span text:style-name="T11"> </text:span><text:span text:style-name="T10">најнижа цена</text:span></text:p>
      <text:p text:style-name="P20"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1</text:span><text:span text:style-name="T17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811149462951997171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2-07T07:24:53.54</dc:date>
    <meta:editing-cycles>84</meta:editing-cycles>
    <meta:editing-duration>PT7H53M2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3" meta:character-count="234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